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3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1.<text:span text:style-name="T4">02.2020</text:span>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 </text:p>
          </table:table-cell>
          <table:table-cell table:style-name="Таблица1.B2" office:value-type="string">
            <text:p text:style-name="P6">-</text:p>
          </table:table-cell>
          <table:table-cell table:style-name="Таблица1.D3" office:value-type="date" office:date-value="2020-01-30">
            <text:p text:style-name="P3">30.01.20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2" office:value-type="string">
            <text:p text:style-name="P8">Юридическое лицо - ООО <text:span text:style-name="T4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0">нарушение ч. <text:span text:style-name="T4">2. ст. 14.1.3.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4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string">
            <text:p text:style-name="P11"><text:a xlink:type="simple" xlink:href="http://paritet43.ru/images/doc/GJI/2018/Postanovlenie_po_dely_5-516-2018_08.06.2018.pdf" office:target-frame-name="_blank" xlink:show="new" text:style-name="Internet_20_link" text:visited-style-name="Visited_20_Internet_20_Link">Постановление об административном правонарушении </text:a><text:span text:style-name="T3">№ 86 от <text:s/>30.01.2020</text:span></text:p>
          </table:table-cell>
        </table:table-row>
        <table:table-row table:style-name="Таблица1.2">
          <table:table-cell table:style-name="Таблица1.A10" office:value-type="string">
            <text:p text:style-name="P12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3">-</text:p>
          </table:table-cell>
          <table:table-cell table:style-name="Таблица1.D10" office:value-type="string">
            <text:p text:style-name="P15"><text:span text:style-name="T4">Постановлением ГЖИ Кировской области № 86 от <text:s/>30.01.2020 ООО «УК Жилсервис» признано виновным в совершении административного <text:s/>правонарушения, <text:s/>предусмотренного ч. <text:s/>2 ст. <text:s/>14.1.3. КоАП РФ. <text:s/>На основании ст. <text:s/>2.9., п. 2 ч. 1 ст. 29.9 <text:s/>КоАП РФ <text:s/>правонарушение признано малозначительным, <text:s/>производство <text:s/>по <text:s/>делу прекращено. <text:s/>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1S</meta:editing-duration>
    <meta:editing-cycles>6</meta:editing-cycles>
    <meta:generator>OpenOffice/4.1.6$Win32 OpenOffice.org_project/416m1$Build-9790</meta:generator>
    <dc:date>2020-02-11T08:28:18.27</dc:date>
    <meta:print-date>2018-08-29T09:09:54.50</meta:print-date>
    <meta:document-statistic meta:table-count="1" meta:image-count="0" meta:object-count="0" meta:page-count="1" meta:paragraph-count="41" meta:word-count="139" meta:character-count="1025"/>
    <meta:user-defined meta:name="Info 1"/>
    <meta:user-defined meta:name="Info 2"/>
    <meta:user-defined meta:name="Info 3"/>
    <meta:user-defined meta:name="Info 4"/>
  </office:meta>
</office:document-meta>
</file>