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3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10-21">
            <text:p text:style-name="P2">21.10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3">27.09.2019г.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3" office:value-type="string">
            <text:p text:style-name="P8"><text:span text:style-name="T4">Директор</text:span> ООО <text:span text:style-name="T4">Управляющая компания «Жилищный сервис» Савиных <text:s/>Т.Л. 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10">нарушение ч. 1 <text:span text:style-name="T4">ст. 5.27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8">Государственная <text:s/>инспекция <text:span text:style-name="T4">труда в </text:span>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2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13"><text:a xlink:type="simple" xlink:href="http://paritet43.ru/images/doc/GJI/2018/Postanovlenie_po_dely_5-516-2018_08.06.2018.pdf" office:target-frame-name="_blank" xlink:show="new" text:style-name="Internet_20_link" text:visited-style-name="Visited_20_Internet_20_Link">Постановление № <text:s/>1860 </text:a><text:span text:style-name="T3">от <text:s/>27.09.2019г. о <text:s/>назначении административного <text:s/>наказания</text:span></text:p>
          </table:table-cell>
        </table:table-row>
        <table:table-row table:style-name="Таблица1.2">
          <table:table-cell table:style-name="Таблица1.A10" office:value-type="string">
            <text:p text:style-name="P14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5">-</text:p>
          </table:table-cell>
          <table:table-cell table:style-name="Таблица1.D10" office:value-type="string">
            <text:p text:style-name="P11"><text:s/><text:span text:style-name="T4">Постановлением о <text:s/>назначении административного <text:s/>наказания «УК Жилсервис» признано виновным в совершении административного <text:s/>правонарушения, <text:s/>предусмотренного <text:s/>ч. 1 ст. <text:s/>5.27 КоАП РФ., назначено <text:s/>административное наказание в виде предупреждения.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33S</meta:editing-duration>
    <meta:editing-cycles>10</meta:editing-cycles>
    <meta:generator>OpenOffice/4.1.6$Win32 OpenOffice.org_project/416m1$Build-9790</meta:generator>
    <dc:date>2019-10-21T13:00:59.52</dc:date>
    <meta:print-date>2018-08-29T09:09:54.50</meta:print-date>
    <meta:document-statistic meta:table-count="1" meta:image-count="0" meta:object-count="0" meta:page-count="1" meta:paragraph-count="41" meta:word-count="124" meta:character-count="965"/>
    <meta:user-defined meta:name="Info 1"/>
    <meta:user-defined meta:name="Info 2"/>
    <meta:user-defined meta:name="Info 3"/>
    <meta:user-defined meta:name="Info 4"/>
  </office:meta>
</office:document-meta>
</file>