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4-26">
            <text:p text:style-name="P2">26.04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4-26">
            <text:p text:style-name="P3">26.04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2 <text:span text:style-name="T4">ст. 14.1.3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4"><text:a xlink:type="simple" xlink:href="http://paritet43.ru/images/doc/GJI/2018/Postanovlenie_po_dely_5-516-2018_08.06.2018.pdf" office:target-frame-name="_blank" xlink:show="new" text:style-name="Internet_20_link" text:visited-style-name="Visited_20_Internet_20_Link"><text:span text:style-name="T3">Постановление по <text:s/>делу об административном правонарушении № 263 от 26.04.2019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2"><text:s/><text:span text:style-name="T4">Постановлением по <text:s/>делу об административном правонарушении № 263 от 26.04.2019. <text:s/>ООО «УК Жилсервис» признано виновным в совершении административного <text:s/>правонарушения, <text:s/>предусмотренного <text:s/>ч. 2 ст. <text:s/>14.1.3. КоАП РФ., ввиду малозначительности правонарушения (ст. <text:s/>2.9 КоАП РФ) производство <text:s/>по делу прекращено <text:s/>в отношении ООО «УК Жилсервис» прекращено, объявлено <text:s/>устное замечание. </text:span>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0S</meta:editing-duration>
    <meta:editing-cycles>9</meta:editing-cycles>
    <meta:generator>OpenOffice/4.1.6$Win32 OpenOffice.org_project/416m1$Build-9790</meta:generator>
    <dc:date>2019-05-06T13:23:12.65</dc:date>
    <meta:print-date>2018-08-29T09:09:54.50</meta:print-date>
    <meta:document-statistic meta:table-count="1" meta:image-count="0" meta:object-count="0" meta:page-count="1" meta:paragraph-count="41" meta:word-count="144" meta:character-count="1089"/>
    <meta:user-defined meta:name="Info 1"/>
    <meta:user-defined meta:name="Info 2"/>
    <meta:user-defined meta:name="Info 3"/>
    <meta:user-defined meta:name="Info 4"/>
  </office:meta>
</office:document-meta>
</file>