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en" fo:country="US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en" fo:country="US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d4ffaa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d4ffa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2.02<text:span text:style-name="T4">.201</text:span><text:span text:style-name="T6">8</text:span>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date" office:date-value="2017-12-08">
            <text:p text:style-name="P3">08.12.17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2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1">нарушение ч. <text:span text:style-name="T6">2 cn. 14.</text:span><text:span text:style-name="T4">1.3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5"><text:a xlink:type="simple" xlink:href="http://paritet43.ru/images/doc/GJI/2018/Postanovlenie_po_dely_5-516-2018_08.06.2018.pdf" office:target-frame-name="_blank" xlink:show="new"><text:span text:style-name="T3">Протокол <text:s/>№ 2/174 от 08.12.2017 г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6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7">-</text:p>
          </table:table-cell>
          <table:table-cell table:style-name="Таблица1.D10" office:value-type="string">
            <text:p text:style-name="P12"><text:span text:style-name="T4">Протоколом ГЖИ КО № 2/174 от 08.12.2017 </text:span><text:s/>ООО «УК «<text:span text:style-name="T4">Жилсервис»</text:span> признано виновным в совершении административного правонарушения, предусмотренного ч. <text:span text:style-name="T5">ч. </text:span><text:span text:style-name="T7">2 cn. 14.</text:span><text:span text:style-name="T5">1.3</text:span> КоАП РФ и назначено наказание в виде административного штрафа.</text:p>
            <text:p text:style-name="P14">Постановлением по делу об административном правонарушении № 71/5-164/2018 Мирового судьи судебного участка № 71 производство прекращено в связи с малозначительностью.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59S</meta:editing-duration>
    <meta:editing-cycles>7</meta:editing-cycles>
    <meta:generator>OpenOffice.org/3.4$Win32 OpenOffice.org_project/340m1$Build-9590</meta:generator>
    <dc:date>2018-10-15T11:33:19.57</dc:date>
    <meta:print-date>2018-08-29T09:09:54.50</meta:print-date>
    <meta:document-statistic meta:table-count="1" meta:image-count="0" meta:object-count="0" meta:page-count="1" meta:paragraph-count="42" meta:word-count="145" meta:character-count="1058"/>
    <meta:user-defined meta:name="Info 1"/>
    <meta:user-defined meta:name="Info 2"/>
    <meta:user-defined meta:name="Info 3"/>
    <meta:user-defined meta:name="Info 4"/>
  </office:meta>
</office:document-meta>
</file>