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8-06-20">
            <text:p text:style-name="P3">20.06.18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8-05-04">
            <text:p text:style-name="P3">04.05.18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0">нарушение ч. <text:span text:style-name="T4">2. ст.19.4.1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6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2"><text:span text:style-name="T3">Протокол № 5/46 от 04.05.2018</text:span></text:p>
          </table:table-cell>
        </table:table-row>
        <table:table-row table:style-name="Таблица1.2">
          <table:table-cell table:style-name="Таблица1.A10" office:value-type="string">
            <text:p text:style-name="P13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4">-</text:p>
          </table:table-cell>
          <table:table-cell table:style-name="Таблица1.D10" office:value-type="string">
            <text:p text:style-name="P11">Постановлением мирового судьи судебного участка № 67 Первомайского судебного района г. Кирова, временно исполняющей обязанности мирового судьи судебного участка № 71, от 20<text:span text:style-name="T4">.06.2018</text:span> г. по делу № 5-<text:span text:style-name="T4">515</text:span>/<text:span text:style-name="T4">18-7</text:span> ООО «УК «<text:span text:style-name="T4">Жилсервис»</text:span> <text:span text:style-name="T4">производство по делу прекращено в связи с отсутствием состава правонарушения.</text:span></text:p>
            <text:p text:style-name="P15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7S</meta:editing-duration>
    <meta:editing-cycles>5</meta:editing-cycles>
    <meta:generator>OpenOffice.org/3.4$Win32 OpenOffice.org_project/340m1$Build-9590</meta:generator>
    <dc:date>2018-10-25T09:06:15.72</dc:date>
    <meta:print-date>2018-08-29T09:09:54.50</meta:print-date>
    <meta:document-statistic meta:table-count="1" meta:image-count="0" meta:object-count="0" meta:page-count="1" meta:paragraph-count="41" meta:word-count="133" meta:character-count="963"/>
    <meta:user-defined meta:name="Info 1"/>
    <meta:user-defined meta:name="Info 2"/>
    <meta:user-defined meta:name="Info 3"/>
    <meta:user-defined meta:name="Info 4"/>
  </office:meta>
</office:document-meta>
</file>