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4-24">
            <text:p text:style-name="P2">24.04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4-24">
            <text:p text:style-name="P3">24.04.19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1">нарушение ч. <text:span text:style-name="T4">2 ст.14.1.3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3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4"><text:a xlink:type="simple" xlink:href="http://paritet43.ru/images/doc/GJI/2018/Postanovlenie_po_dely_5-516-2018_08.06.2018.pdf" office:target-frame-name="_blank" xlink:show="new" text:style-name="Internet_20_link" text:visited-style-name="Visited_20_Internet_20_Link"><text:span text:style-name="T3">Постановление по <text:s/>делу об административном правонарушении № 246 от 24.04.2019.</text:span></text:a></text:p>
          </table:table-cell>
        </table:table-row>
        <table:table-row table:style-name="Таблица1.2">
          <table:table-cell table:style-name="Таблица1.A10" office:value-type="string">
            <text:p text:style-name="P15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6">-</text:p>
          </table:table-cell>
          <table:table-cell table:style-name="Таблица1.D10" office:value-type="string">
            <text:p text:style-name="P12"><text:s/><text:span text:style-name="T4">Постановлением по <text:s/>делу об административном правонарушении № 246 от 24.04.2019. <text:s/>ООО «УК Жилсервис» признано виновным в совершении административного <text:s/>правонарушения, <text:s/>предусмотренного <text:s/>ч. <text:s/>2 ст. <text:s/>14.1.3. КоАП РФ. На основании ст. 2.9 КоАП РФ (ввиду малозначительности правонарушения) производство <text:s/>по <text:s/>делу прекращено. </text:span></text:p>
            <text:p text:style-name="P10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4S</meta:editing-duration>
    <meta:editing-cycles>7</meta:editing-cycles>
    <meta:generator>OpenOffice/4.1.6$Win32 OpenOffice.org_project/416m1$Build-9790</meta:generator>
    <dc:date>2019-04-26T09:37:31.69</dc:date>
    <meta:print-date>2018-08-29T09:09:54.50</meta:print-date>
    <meta:document-statistic meta:table-count="1" meta:image-count="0" meta:object-count="0" meta:page-count="1" meta:paragraph-count="41" meta:word-count="136" meta:character-count="1029"/>
    <meta:user-defined meta:name="Info 1"/>
    <meta:user-defined meta:name="Info 2"/>
    <meta:user-defined meta:name="Info 3"/>
    <meta:user-defined meta:name="Info 4"/>
  </office:meta>
</office:document-meta>
</file>