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language="ru" fo:country="RU" fo:font-weight="normal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language="ru" fo:country="RU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8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12-11">
            <text:p text:style-name="P3">11.12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12-02">
            <text:p text:style-name="P3">02.12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9"><text:span text:style-name="T4">Директор </text:span>ООО <text:span text:style-name="T4">Управляющая компания «Жилищный сервис» - <text:s/>Савиных <text:s/>Татьяна Льв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2">нарушение ч. 1<text:span text:style-name="T4">. ст.15.27 </text:span>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1">МРУ Росфинмониторинга по <text:s/>ПФО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7">преду0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4"><text:span text:style-name="T3">Постановление о назначении административного <text:s/>наказания № 04-19/297/1 от <text:s/>02.12.2019г.</text:span></text:p>
          </table:table-cell>
        </table:table-row>
        <table:table-row table:style-name="Таблица1.2">
          <table:table-cell table:style-name="Таблица1.A10" office:value-type="string">
            <text:p text:style-name="P15">9</text:p>
          </table:table-cell>
          <table:table-cell table:style-name="Таблица1.B10" office:value-type="string">
            <text:p text:style-name="P10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6">-</text:p>
          </table:table-cell>
          <table:table-cell table:style-name="Таблица1.D10" office:value-type="string">
            <text:p text:style-name="P13">Постановлением <text:span text:style-name="T4">от 02.12.2019г. Директор </text:span>ООО «УК «<text:span text:style-name="T4">Жилсервис» Савиных <text:s/>Т.Л. признана</text:span> <text:span text:style-name="T4">виновной </text:span>в совершении административного правонарушения, предусмотренного ч.<text:span text:style-name="T4">1 ст. <text:s/>15.27</text:span> КоАП РФ, назначено наказание в виде <text:span text:style-name="T4">предупреждения.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5S</meta:editing-duration>
    <meta:editing-cycles>8</meta:editing-cycles>
    <meta:generator>OpenOffice/4.1.6$Win32 OpenOffice.org_project/416m1$Build-9790</meta:generator>
    <dc:date>2019-12-13T09:48:52.03</dc:date>
    <meta:print-date>2018-08-29T09:09:54.50</meta:print-date>
    <meta:document-statistic meta:table-count="1" meta:image-count="0" meta:object-count="0" meta:page-count="1" meta:paragraph-count="41" meta:word-count="123" meta:character-count="940"/>
    <meta:user-defined meta:name="Info 1"/>
    <meta:user-defined meta:name="Info 2"/>
    <meta:user-defined meta:name="Info 3"/>
    <meta:user-defined meta:name="Info 4"/>
  </office:meta>
</office:document-meta>
</file>