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4.397cm"/>
    </style:style>
    <style:style style:name="Таблица1.C" style:family="table-column">
      <style:table-column-properties style:column-width="0.991cm"/>
    </style:style>
    <style:style style:name="Таблица1.D" style:family="table-column">
      <style:table-column-properties style:column-width="10.797cm"/>
    </style:style>
    <style:style style:name="Таблица1.1" style:family="table-row">
      <style:table-row-properties fo:background-color="#d4ffaa">
        <style:background-image/>
      </style:table-row-properties>
    </style:style>
    <style:style style:name="Таблица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Таблица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Таблица1.D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Таблица1.2" style:family="table-row">
      <style:table-row-properties fo:background-color="#ffffff">
        <style:background-image/>
      </style:table-row-properties>
    </style:style>
    <style:style style:name="Таблица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3" style:family="table-cell" style:data-style-name="N37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8" style:family="table-cell" style:data-style-name="N0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Таблица1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Таблица1.D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font-weight="norm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en" fo:country="US" fo:font-weight="normal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85cm" fo:padding-right="0cm" fo:padding-top="0cm" fo:padding-bottom="0.185cm" fo:border-left="0.035cm solid #3f7f00" fo:border-right="none" fo:border-top="none" fo:border-bottom="0.035cm solid #3f7f00"/>
      <style:text-properties fo:color="#000000" style:font-name="Times New Roman1" fo:font-size="10.5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 fo:background-color="#d4ffaa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language="en" fo:country="US" fo:font-weight="normal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language="ru" fo:country="RU" fo:font-weight="normal"/>
    </style:style>
    <style:style style:name="T1" style:family="text">
      <style:text-properties style:font-name="Times New Roman1" fo:font-size="10.5pt" fo:font-weight="bold"/>
    </style:style>
    <style:style style:name="T2" style:family="text">
      <style:text-properties style:font-name="Times New Roman1" fo:font-size="10.5pt" fo:font-weight="normal"/>
    </style:style>
    <style:style style:name="T3" style:family="text">
      <style:text-properties fo:color="#1583e1" style:font-name="andale mono" fo:font-size="12pt" fo:language="ru" fo:country="RU" style:text-underline-style="solid" style:text-underline-width="auto" style:text-underline-color="font-color" fo:font-weight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#d4ffaa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d4ffaa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B1" office:value-type="string">
            <text:p text:style-name="P4">Наименование параметра</text:p>
          </table:table-cell>
          <table:table-cell table:style-name="Таблица1.B1" office:value-type="string">
            <text:p text:style-name="P4">Ед. изм.</text:p>
          </table:table-cell>
          <table:table-cell table:style-name="Таблица1.D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7"> <text:span text:style-name="T2">Дата заполнения/внесения изменений</text:span>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2">08.12<text:span text:style-name="T4">.2017</text:span></text:p>
          </table:table-cell>
        </table:table-row>
        <table:table-row table:style-name="Таблица1.1">
          <table:table-cell table:style-name="Таблица1.A2" office:value-type="string">
            <text:p text:style-name="P5">2 </text:p>
          </table:table-cell>
          <table:table-cell table:style-name="Таблица1.B2" office:value-type="string">
            <text:p text:style-name="P5">Дата привлечения к административной ответственности </text:p>
          </table:table-cell>
          <table:table-cell table:style-name="Таблица1.B2" office:value-type="string">
            <text:p text:style-name="P6">-</text:p>
          </table:table-cell>
          <table:table-cell table:style-name="Таблица1.D3" office:value-type="date" office:date-value="2017-09-27">
            <text:p text:style-name="P3">27.09.17</text:p>
          </table:table-cell>
        </table:table-row>
        <table:table-row table:style-name="Таблица1.2">
          <table:table-cell table:style-name="Таблица1.A2" office:value-type="string">
            <text:p text:style-name="P5">3 </text:p>
          </table:table-cell>
          <table:table-cell table:style-name="Таблица1.B2" office:value-type="string">
            <text:p text:style-name="P5">Лицо, привлеченное к административной ответственности </text:p>
          </table:table-cell>
          <table:table-cell table:style-name="Таблица1.B2" office:value-type="string">
            <text:p text:style-name="P6">- </text:p>
          </table:table-cell>
          <table:table-cell table:style-name="Таблица1.D2" office:value-type="string">
            <text:p text:style-name="P8">Юридическое лицо - ООО <text:span text:style-name="T4">Управляющая компания «Жилищный сер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5">Предмет административного нарушен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11">нарушение ч. <text:span text:style-name="T6">2 cn. 14.</text:span><text:span text:style-name="T4">1.3</text:span> КоАП РФ 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5">Наименование контролирующего органа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8">Государственная жилищная инспекция Киров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5">Количество выявленных нарушений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5">Сумма штрафа</text:p>
          </table:table-cell>
          <table:table-cell table:style-name="Таблица1.B2" office:value-type="string">
            <text:p text:style-name="P6">руб.</text:p>
          </table:table-cell>
          <table:table-cell table:style-name="Таблица1.D8" office:value-type="float" office:value="0">
            <text:p text:style-name="P13">0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B2" office:value-type="string">
            <text:p text:style-name="P5">Документ о применении мер административного воздейств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14"><text:a xlink:type="simple" xlink:href="http://paritet43.ru/images/doc/GJI/2018/Postanovlenie_po_dely_5-516-2018_08.06.2018.pdf" office:target-frame-name="_blank" xlink:show="new"><text:span text:style-name="T3">Протокол <text:s/>№5/107 <text:s/>от 27.09.2017 г.</text:span></text:a></text:p>
          </table:table-cell>
        </table:table-row>
        <table:table-row table:style-name="Таблица1.2">
          <table:table-cell table:style-name="Таблица1.A10" office:value-type="string">
            <text:p text:style-name="P15">9</text:p>
          </table:table-cell>
          <table:table-cell table:style-name="Таблица1.B10" office:value-type="string">
            <text:p text:style-name="P9">Мероприятия, принятые для устранения нарушений, и результаты административного воздействия</text:p>
          </table:table-cell>
          <table:table-cell table:style-name="Таблица1.B10" office:value-type="string">
            <text:p text:style-name="P16">-</text:p>
          </table:table-cell>
          <table:table-cell table:style-name="Таблица1.D10" office:value-type="string">
            <text:p text:style-name="P12"><text:span text:style-name="T4">Протоколом ГЖИ КО № 5/107 от 27.09.2017 </text:span><text:s/>ООО «УК «<text:span text:style-name="T4">Жилсервис»</text:span> признано виновным в совершении административного правонарушения, предусмотренного ч. <text:span text:style-name="T5">ч. </text:span><text:span text:style-name="T7">2 cn. 14.</text:span><text:span text:style-name="T5">1.3</text:span> КоАП РФ и назначено наказание в виде административного штрафа.</text:p>
            <text:p text:style-name="P17">Постановлением по делу об административном правонарушении № 71/5-1295/2017 Мирового судьи судебного участка № 71 производство прекращено в связи с малозначительностью.</text:p>
            <text:p text:style-name="P10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20S</meta:editing-duration>
    <meta:editing-cycles>6</meta:editing-cycles>
    <meta:generator>OpenOffice.org/3.4$Win32 OpenOffice.org_project/340m1$Build-9590</meta:generator>
    <dc:date>2018-10-15T11:09:00.83</dc:date>
    <meta:print-date>2018-08-29T09:09:54.50</meta:print-date>
    <meta:document-statistic meta:table-count="1" meta:image-count="0" meta:object-count="0" meta:page-count="1" meta:paragraph-count="42" meta:word-count="144" meta:character-count="1059"/>
    <meta:user-defined meta:name="Info 1"/>
    <meta:user-defined meta:name="Info 2"/>
    <meta:user-defined meta:name="Info 3"/>
    <meta:user-defined meta:name="Info 4"/>
  </office:meta>
</office:document-meta>
</file>