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4.397cm"/>
    </style:style>
    <style:style style:name="Таблица1.C" style:family="table-column">
      <style:table-column-properties style:column-width="0.991cm"/>
    </style:style>
    <style:style style:name="Таблица1.D" style:family="table-column">
      <style:table-column-properties style:column-width="10.797cm"/>
    </style:style>
    <style:style style:name="Таблица1.1" style:family="table-row">
      <style:table-row-properties fo:background-color="#d4ffaa">
        <style:background-image/>
      </style:table-row-properties>
    </style:style>
    <style:style style:name="Таблица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Таблица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Таблица1.D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Таблица1.2" style:family="table-row">
      <style:table-row-properties fo:background-color="#ffffff">
        <style:background-image/>
      </style:table-row-properties>
    </style:style>
    <style:style style:name="Таблица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 style:data-style-name="N37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4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8" style:family="table-cell" style:data-style-name="N0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Таблица1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Таблица1.D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font-weight="normal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language="ru" fo:country="RU" fo:font-weight="normal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85cm" fo:padding-right="0cm" fo:padding-top="0cm" fo:padding-bottom="0.185cm" fo:border-left="0.035cm solid #3f7f00" fo:border-right="none" fo:border-top="none" fo:border-bottom="0.035cm solid #3f7f00"/>
      <style:text-properties fo:color="#000000" style:font-name="Times New Roman1" fo:font-size="10.5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 fo:background-color="#d4ffaa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language="ru" fo:country="RU" fo:font-weight="normal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T1" style:family="text">
      <style:text-properties style:font-name="Times New Roman1" fo:font-size="10.5pt" fo:font-weight="bold"/>
    </style:style>
    <style:style style:name="T2" style:family="text">
      <style:text-properties style:font-name="Times New Roman1" fo:font-size="10.5pt" fo:font-weight="normal"/>
    </style:style>
    <style:style style:name="T3" style:family="text">
      <style:text-properties fo:color="#1583e1" style:font-name="andale mono" fo:font-size="12pt" fo:language="ru" fo:country="RU" style:text-underline-style="solid" style:text-underline-width="auto" style:text-underline-color="font-color" fo:font-weight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B1" office:value-type="string">
            <text:p text:style-name="P4">Наименование параметра</text:p>
          </table:table-cell>
          <table:table-cell table:style-name="Таблица1.B1" office:value-type="string">
            <text:p text:style-name="P4">Ед. изм.</text:p>
          </table:table-cell>
          <table:table-cell table:style-name="Таблица1.D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7"> <text:span text:style-name="T2">Дата заполнения/внесения изменений</text:span>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9-05-23">
            <text:p text:style-name="P2">23.05.19</text:p>
          </table:table-cell>
        </table:table-row>
        <table:table-row table:style-name="Таблица1.1">
          <table:table-cell table:style-name="Таблица1.A2" office:value-type="string">
            <text:p text:style-name="P5">2 </text:p>
          </table:table-cell>
          <table:table-cell table:style-name="Таблица1.B2" office:value-type="string">
            <text:p text:style-name="P5">Дата привлечения к административной ответственности 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9-05-23">
            <text:p text:style-name="P3">23.05.19</text:p>
          </table:table-cell>
        </table:table-row>
        <table:table-row table:style-name="Таблица1.2">
          <table:table-cell table:style-name="Таблица1.A2" office:value-type="string">
            <text:p text:style-name="P5">3 </text:p>
          </table:table-cell>
          <table:table-cell table:style-name="Таблица1.B2" office:value-type="string">
            <text:p text:style-name="P5">Лицо, привлеченное к административной ответственности </text:p>
          </table:table-cell>
          <table:table-cell table:style-name="Таблица1.B2" office:value-type="string">
            <text:p text:style-name="P6">- </text:p>
          </table:table-cell>
          <table:table-cell table:style-name="Таблица1.D4" office:value-type="string">
            <text:p text:style-name="P8">Юридическое лицо - ООО <text:span text:style-name="T4">Управляющая компания «Жилищный сер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B2" office:value-type="string">
            <text:p text:style-name="P5">Предмет административного нарушен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1">нарушение ч. 2.<text:span text:style-name="T4">ст. <text:s/>14.1.3.</text:span> КоАП РФ 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B2" office:value-type="string">
            <text:p text:style-name="P5">Наименование контролирующего органа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8">Государственная жилищная инспекция Киров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B2" office:value-type="string">
            <text:p text:style-name="P5">Количество выявленных нарушений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B2" office:value-type="string">
            <text:p text:style-name="P5">Сумма штрафа</text:p>
          </table:table-cell>
          <table:table-cell table:style-name="Таблица1.B2" office:value-type="string">
            <text:p text:style-name="P6">руб.</text:p>
          </table:table-cell>
          <table:table-cell table:style-name="Таблица1.D8" office:value-type="float" office:value="0">
            <text:p text:style-name="P13">0</text:p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B2" office:value-type="string">
            <text:p text:style-name="P5">Документ о применении мер административного воздейств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4"><text:a xlink:type="simple" xlink:href="http://paritet43.ru/images/doc/GJI/2018/Postanovlenie_po_dely_5-516-2018_08.06.2018.pdf" office:target-frame-name="_blank" xlink:show="new" text:style-name="Internet_20_link" text:visited-style-name="Visited_20_Internet_20_Link"><text:span text:style-name="T3">Постановление по <text:s/>делу об административном правонарушении № 479 от 23.05.2019.</text:span></text:a></text:p>
          </table:table-cell>
        </table:table-row>
        <table:table-row table:style-name="Таблица1.2">
          <table:table-cell table:style-name="Таблица1.A10" office:value-type="string">
            <text:p text:style-name="P15">9</text:p>
          </table:table-cell>
          <table:table-cell table:style-name="Таблица1.B10" office:value-type="string">
            <text:p text:style-name="P9">Мероприятия, принятые для устранения нарушений, и результаты административного воздействия</text:p>
          </table:table-cell>
          <table:table-cell table:style-name="Таблица1.B10" office:value-type="string">
            <text:p text:style-name="P16">-</text:p>
          </table:table-cell>
          <table:table-cell table:style-name="Таблица1.D10" office:value-type="string">
            <text:p text:style-name="P12"><text:s/><text:span text:style-name="T4">Постановлением по <text:s/>делу об административном правонарушении № 479 от 23.05.2019. <text:s/>ООО «УК Жилсервис» признано виновным в совершении административного <text:s/>правонарушения, <text:s/>предусмотренного <text:s/>ч. 2 ст. <text:s/>14.1.3. КоАП РФ. На основании ст. <text:s/>2.9 КоАП РФ (малозначительность <text:s/>правонарушения) производство по делу прекращено, объявлено <text:s/>устное замечание. <text:s/></text:span></text:p>
            <text:p text:style-name="P10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6S</meta:editing-duration>
    <meta:editing-cycles>10</meta:editing-cycles>
    <meta:generator>OpenOffice/4.1.6$Win32 OpenOffice.org_project/416m1$Build-9790</meta:generator>
    <dc:date>2019-05-29T09:07:16.49</dc:date>
    <meta:print-date>2018-08-29T09:09:54.50</meta:print-date>
    <meta:document-statistic meta:table-count="1" meta:image-count="0" meta:object-count="0" meta:page-count="1" meta:paragraph-count="41" meta:word-count="138" meta:character-count="1055"/>
    <meta:user-defined meta:name="Info 1"/>
    <meta:user-defined meta:name="Info 2"/>
    <meta:user-defined meta:name="Info 3"/>
    <meta:user-defined meta:name="Info 4"/>
  </office:meta>
</office:document-meta>
</file>