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1-12">
            <text:p text:style-name="P2">12.11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0-31">
            <text:p text:style-name="P3">31.10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2 <text:span text:style-name="T4">ст. 14.1.3. </text:span>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4"><text:a xlink:type="simple" xlink:href="http://paritet43.ru/images/doc/GJI/2018/Postanovlenie_po_dely_5-516-2018_08.06.2018.pdf" office:target-frame-name="_blank" xlink:show="new" text:style-name="Internet_20_link" text:visited-style-name="Visited_20_Internet_20_Link"><text:span text:style-name="T3">Постановление по <text:s/>делу об административном правонарушении № 1144 от 31.10.2019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2"><text:s/><text:span text:style-name="T4">Постановлением по <text:s/>делу об административном правонарушении <text:s text:c="2"/>ООО «УК Жилсервис» признано виновным в совершении административного <text:s/>правонарушения, обществу объявлено <text:s/>устное замечание ввиду малозначительности правонарушения. </text:span>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6S</meta:editing-duration>
    <meta:editing-cycles>9</meta:editing-cycles>
    <meta:generator>OpenOffice/4.1.6$Win32 OpenOffice.org_project/416m1$Build-9790</meta:generator>
    <dc:date>2019-11-12T13:58:09.93</dc:date>
    <meta:print-date>2018-08-29T09:09:54.50</meta:print-date>
    <meta:document-statistic meta:table-count="1" meta:image-count="0" meta:object-count="0" meta:page-count="1" meta:paragraph-count="41" meta:word-count="120" meta:character-count="937"/>
    <meta:user-defined meta:name="Info 1"/>
    <meta:user-defined meta:name="Info 2"/>
    <meta:user-defined meta:name="Info 3"/>
    <meta:user-defined meta:name="Info 4"/>
  </office:meta>
</office:document-meta>
</file>